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style>
    <style:style style:name="P2"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text-properties fo:font-weight="bold" style:font-weight-asian="bold" style:font-weight-complex="bold"/>
    </style:style>
    <style:style style:name="P3"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text-properties fo:font-size="14pt" fo:font-weight="bold" style:font-size-asian="14pt" style:font-weight-asian="bold" style:font-size-complex="14pt" style:font-weight-complex="bold"/>
    </style:style>
    <style:style style:name="P4"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style>
    <style:style style:name="P5" style:family="paragraph" style:parent-style-name="Text_20_body" style:list-style-name="L1">
      <style:paragraph-properties fo:margin-left="0.423cm" fo:margin-right="0cm" fo:margin-top="0cm" fo:margin-bottom="0cm" fo:line-height="120%" fo:text-align="start" style:justify-single-word="false" fo:text-indent="0cm" style:auto-text-indent="false" fo:padding="0cm" fo:border="none"/>
    </style:style>
    <style:style style:name="P6" style:family="paragraph" style:parent-style-name="Text_20_body" style:list-style-name="L2">
      <style:paragraph-properties fo:margin-left="0.423cm" fo:margin-right="0cm" fo:margin-top="0cm" fo:margin-bottom="0cm" fo:line-height="120%" fo:text-align="start" style:justify-single-word="false" fo:text-indent="0cm" style:auto-text-indent="false" fo:padding="0cm" fo:border="none"/>
    </style:style>
    <style:style style:name="P7" style:family="paragraph" style:parent-style-name="Text_20_body" style:list-style-name="L2">
      <style:paragraph-properties fo:margin-left="0.423cm" fo:margin-right="0cm" fo:margin-top="0cm" fo:margin-bottom="0cm" fo:line-height="120%" fo:text-align="start" style:justify-single-word="false" fo:text-indent="0cm" style:auto-text-indent="false" fo:padding="0cm" fo:border="none"/>
      <style:text-properties style:text-underline-style="solid" style:text-underline-width="auto" style:text-underline-color="font-color"/>
    </style:style>
    <style:style style:name="P8"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text-properties fo:font-weight="bold" style:font-weight-asian="bold" style:font-weight-complex="bold"/>
    </style:style>
    <style:style style:name="P9"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text-properties style:text-underline-style="none" fo:font-weight="normal" style:font-weight-asian="normal" style:font-weight-complex="normal"/>
    </style:style>
    <style:style style:name="P10" style:family="paragraph" style:parent-style-name="Text_20_body" style:list-style-name="L3">
      <style:paragraph-properties fo:margin-left="0.423cm" fo:margin-right="0cm" fo:margin-top="0cm" fo:margin-bottom="0cm" fo:line-height="120%" fo:text-align="start" style:justify-single-word="false" fo:text-indent="0cm" style:auto-text-indent="false" fo:padding="0cm" fo:border="none"/>
      <style:text-properties style:text-underline-style="none" fo:font-weight="normal" style:font-weight-asian="normal" style:font-weight-complex="normal"/>
    </style:style>
    <style:style style:name="P11" style:family="paragraph" style:parent-style-name="Text_20_body">
      <style:paragraph-properties fo:margin-left="0.423cm" fo:margin-right="0cm" fo:margin-top="0cm" fo:margin-bottom="0cm" fo:line-height="120%" fo:text-align="start" style:justify-single-word="false" fo:text-indent="0cm" style:auto-text-indent="false" fo:padding="0cm" fo:border="none"/>
      <style:text-properties fo:font-weight="normal" style:font-weight-asian="normal" style:font-weight-complex="normal"/>
    </style:style>
    <style:style style:name="P12" style:family="paragraph" style:parent-style-name="Text_20_body" style:list-style-name="L3">
      <style:paragraph-properties fo:margin-left="0.423cm" fo:margin-right="0cm" fo:margin-top="0cm" fo:margin-bottom="0cm" fo:line-height="120%" fo:text-align="start" style:justify-single-word="false" fo:text-indent="0cm" style:auto-text-indent="false" fo:padding="0cm" fo:border="none"/>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text-underline-style="none"/>
    </style:style>
    <style:style style:name="T4" style:family="text">
      <style:text-properties style:text-underline-style="non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ferat af Generalforsamling i Næstved Skakklub mandag den 7. august 2023 </text:p>
      <text:p text:style-name="P1">Generalforsamling afholdt i klubbens spillelokale nr. 217 på Grønnegade Kaserne.</text:p>
      <text:p text:style-name="P11">Til stede var 11 medlemmer.</text:p>
      <text:p text:style-name="P1"/>
      <text:p text:style-name="P2">Dagsorden</text:p>
      <text:list xml:id="list2500159939548435618" text:style-name="L1">
        <text:list-item>
          <text:p text:style-name="P5">Valg af Stemmetællere</text:p>
        </text:list-item>
        <text:list-item>
          <text:p text:style-name="P5">Valg af dirigent</text:p>
        </text:list-item>
        <text:list-item>
          <text:p text:style-name="P5">Formandens beretning</text:p>
        </text:list-item>
        <text:list-item>
          <text:p text:style-name="P5">Regnskabsaflæggelse</text:p>
        </text:list-item>
        <text:list-item>
          <text:p text:style-name="P5">Behandling af indkomne forslag</text:p>
        </text:list-item>
        <text:list-item>
          <text:p text:style-name="P5">Fastsættelse af kontingent</text:p>
        </text:list-item>
        <text:list-item>
          <text:p text:style-name="P5">Valg af 5 bestyrelsesmedlemmer og 2 suppleanter</text:p>
        </text:list-item>
        <text:list-item>
          <text:p text:style-name="P5">Valg af revisor og revisorsuppleant</text:p>
        </text:list-item>
        <text:list-item>
          <text:p text:style-name="P5">Valg af 2 medlemmer og 1 suppleant til turneringskomité</text:p>
        </text:list-item>
        <text:list-item>
          <text:p text:style-name="P5">Eventuelt</text:p>
        </text:list-item>
      </text:list>
      <text:p text:style-name="P1"/>
      <text:p text:style-name="P2">Referat</text:p>
      <text:list xml:id="list425600745252334012" text:style-name="L3">
        <text:list-item>
          <text:p text:style-name="P12">Bent og Anders blev valgt</text:p>
        </text:list-item>
        <text:list-item>
          <text:p text:style-name="P12">Erik blev valgt og konstaterede, at forsamlingen var rettidigt indkaldt</text:p>
        </text:list-item>
        <text:list-item>
          <text:p text:style-name="P12">Mikkel gennemgik den udsendte beretning. Under punktet medlemmer blev det markeret med gavekurve, at Nils Linde Olsen og Jens Engelstoft begge har været medlem af Næstved Skakklub i 50 år. Godt gået. Efter formandens beretning fortalte Malik om de afholdte turneringer og at de fleste gentages i den kommende sæson. Efter beretningen var der diskussion om hvorvidt 50 års medlemskab skal medføre æresmedlemsskab. Der blev argumenteret kvalificeret både for og imod, men der var ikke bred opbakning til ideen. Beretningen blev godkendt af forsamlingen med applaus.</text:p>
        </text:list-item>
        <text:list-item>
          <text:p text:style-name="P12">Den afgående kasserer Jón var desværre forhindret i at komme, så Mikkel og Nils gennemgik regnskabet for 2022-2023 i fællesskab. Regnskabet udviser et overskud på kr. 6.283. Regnskabet blev godkendt.</text:p>
        </text:list-item>
        <text:list-item>
          <text:p text:style-name="P12">Der var indkommet to forslag fra bestyrelsen. Det første forslag var: ”<text:span text:style-name="T1">Det foreslås, at der med virkning fra starten af indeværende regnskabsår indføres kontingentfrihed for børn af Juniortræneren, såfremt disse ønsker at være medlem af Næstved Skakklub.”</text:span></text:p>
          <text:p text:style-name="P10">Forslaget udløste lidt debat, som ikke handlede så meget om hvorvidt klubben skulle yde en støtte, men om hvilken form denne støtte skulle have. Efter debat blev forslagt vedtaget med 7 stemmer for, 3 stemmer imod og 1 stemme blank.</text:p>
          <text:p text:style-name="P10">Det andet forslag var: ”<text:span text:style-name="T1">Det foreslås at ændre §5 i vedtægterne, som omhandler Generalforsamlingen. Forslaget går ud på at sløjfe punkt 9 på den i vedtægterne bestemte dagsorden for generalforsamlingen, som indtil videre hedder: </text:span><text:span text:style-name="T2">”Valg af 2 medlemmer og 1 suppleant til turneringskomité”</text:span> <text:s text:c="3"/></text:p>
          <text:p text:style-name="P10">Efter lidt debat blev forslaget enstemmigt vedtaget.</text:p>
        </text:list-item>
        <text:list-item>
          <text:p text:style-name="P10">Bestyrelsen foreslog uændret kontingent, altså hhv. 650, 550 og 250 kr. pr halvår for hhv. seniorer, pensionister og juniorer. Forslaget blev enstemmigt vedtaget.</text:p>
        </text:list-item>
        <text:list-item>
          <text:p text:style-name="P10">Inden valg til bestyrelsen blev Erik Hesselbjerg hyldet og præmieret med to flasker vin for sit virke i bestyrelsen. Det andet udtrædende medlem, Jón Rasmussen, må have sin vin og hyldest <text:soft-page-break/>til gode. Forsamlingen valgte derefter følgende bestyrelse: Mikkel Strange, Malik Lindholdt, Anders Arnkilde, Nicklas Winther-Jørgensen og Nils Linde Olsen. Som 1. suppleant valgtes Thomas Christensen, mens Peter Petersen blev 2. suppleant. Den nye bestyrelse holder konstituerende møde onsdag den 9/8 kl. 18.00 i klubben.</text:p>
        </text:list-item>
        <text:list-item>
          <text:p text:style-name="P10">Nils Linde ønskede ikke genvalg som revisor. Forsamlingen valgte Peter Petersen som ny revisor. Der blev ikke valgt revisorsuppleant. </text:p>
        </text:list-item>
        <text:list-item>
          <text:p text:style-name="P10">Punktet udgik, jævnfør beslutning under punkt 5.</text:p>
        </text:list-item>
        <text:list-item>
          <text:p text:style-name="P10">Eventuelt. </text:p>
          <text:p text:style-name="P10">Snakken om æresmedlemsskab kom op igen. Det blev anført fra flere sider at det er godt at ære gode medlemmer. Forsamlingen nedsatte et hurtigtarbejde udvalg bestående af i hvert fald Anders Arnkilde, som finder en god form for hyldest, f.eks. i form af en portrætvæg.</text:p>
          <text:p text:style-name="P10">Der er kommet en forespørgsel angående muligheden for, at Næstved Skakklub kan tilbyde voksentræning, enten mandag eller en anden aften. Efter lidt snak tilbød Nicklas at gå i tænkeboks og derefter igangsætte en form for træning. Forhåbentlig allerede i starten af september. More to come.</text:p>
          <text:p text:style-name="P10">Der var et ønske om at klubben generelt er åben for hyggeskak på flere aftner. Bestyrelsen arbejder videre med dette, men lover ikke noget.</text:p>
          <text:p text:style-name="P10">Herefter erklærede dirigenten forsamlingen for afsluttet i god ro og orden.</text:p>
        </text:list-item>
      </text:list>
      <text:p text:style-name="P9"/>
      <text:p text:style-name="P11"><text:span text:style-name="T3">Referent/ Mikk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kel Strange</meta:initial-creator>
    <meta:creation-date>2023-07-26T14:30:23.88</meta:creation-date>
    <dc:date>2023-08-08T19:22:05.75</dc:date>
    <dc:creator>Mikkel Strange</dc:creator>
    <meta:editing-duration>PT3H25M39S</meta:editing-duration>
    <meta:editing-cycles>4</meta:editing-cycles>
    <meta:generator>OpenOffice/4.1.14$Win32 OpenOffice.org_project/4114m1$Build-9811</meta:generator>
    <meta:document-statistic meta:table-count="0" meta:image-count="0" meta:object-count="0" meta:page-count="2" meta:paragraph-count="33" meta:word-count="597" meta:character-count="3857"/>
  </office:meta>
</office:document-meta>
</file>