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ndsberetning for Næstved Skakklub for skaksæsonen 2022 – 2023</text:p>
      <text:p text:style-name="P1"/>
      <text:p text:style-name="P2"/>
      <text:p text:style-name="P2">- Medlemstal<text:tab/>Antallet af medlemmer er i løbet af det seneste år steget fra ca. 30 <text:tab/><text:tab/><text:tab/>til ca. 50, altså en stigning på hele 67%. Stigningen gælder for den <text:tab/><text:tab/><text:tab/>aldersgruppe der hedder ungdom, mens medlemstallet for seniorer <text:tab/><text:tab/><text:tab/>og pensionister er stabilt. To medlemmer har i år tilsammen været <text:tab/><text:tab/><text:tab/>medlem i 100 år, hvilket forsamlingen lige skal markere.</text:p>
      <text:p text:style-name="P2"><text:s/></text:p>
      <text:p text:style-name="P2">- Juniorskak<text:tab/><text:tab/>Næstved Skakklub har fået en meget aktiv juniorafdeling. Der har <text:tab/><text:tab/><text:tab/>været omkring 30 børn igennem i løbet af sæsonen og ca. 20 er <text:tab/><text:tab/><text:tab/>blevet hængende som medlemmer. Der er træning hver mandag, <text:tab/><text:tab/><text:tab/>der er blevet afholdt 2 meget vellykkede juniorturneringer på <text:tab/><text:tab/><text:tab/><text:tab/>biblioteket og de unge har deltaget i turneringer udenbys, bl.a. <text:tab/><text:tab/><text:tab/><text:tab/>med hele 4 hold ved 2. hovedkreds' Pokalstævne. Der er brug for <text:tab/><text:tab/><text:tab/>hjælp til at få det hele til at lykkes, så byd gerne ind hvis du vil <text:tab/><text:tab/><text:tab/>hjælpe til.</text:p>
      <text:p text:style-name="P2"/>
      <text:p text:style-name="P2">- Holdskak<text:tab/><text:tab/>Klubben har stillet 3 hold, i alt 16 spillere. Der var to gode hold i <text:tab/><text:tab/><text:tab/>B-rækken, som anført af Richard og Aage kæmpede om <text:tab/><text:tab/><text:tab/><text:tab/><text:tab/>førstepladsen i gruppen. Desværre blev begge hold snydt på <text:tab/><text:tab/><text:tab/><text:tab/>målstregen af Møn. Holdet i 1. division, anført af Nils manglede <text:tab/><text:tab/><text:tab/>spillere. Der skal lyde stor ros til Erik, Michael og Aage som <text:tab/><text:tab/><text:tab/><text:tab/>stillede op når der blev kaldt, selvom modstanden var <text:tab/><text:tab/><text:tab/><text:tab/><text:tab/>overvældende. Næste år hedder det 2. division og bl.a. lokalopgør <text:tab/><text:tab/><text:tab/>mod Præstø. Der sker en ændring i både hold- og <text:tab/><text:tab/><text:tab/><text:tab/><text:tab/><text:tab/>divisionsturnering næste sæson. 2. Hovedkreds indfører to A-<text:tab/><text:tab/><text:tab/><text:tab/>rækker, med 6-mands hold. Der burde kunne blive plads til <text:tab/><text:tab/><text:tab/><text:tab/>Næstved. Divisionsturneringen afskaffer nok 2. division og <text:tab/><text:tab/><text:tab/><text:tab/>udvider ligaen til 16 hold, så der samlet set bliver 48 divisionshold <text:tab/><text:tab/><text:tab/>med 58 i dag. Det virker velbegrundet.</text:p>
      <text:p text:style-name="P2"/>
      <text:p text:style-name="P2">- Skakcafe<text:tab/><text:tab/>Har været åben hver mandag fra 17-19. Det virker som en god <text:tab/><text:tab/><text:tab/><text:tab/>indgang til klubben i forhold til nye medlemmer. Kom gerne flere.</text:p>
      <text:p text:style-name="P2"/>
      <text:p text:style-name="P2">- Digitalbrætter<text:tab/>Klubben har indkøbt to digitalbrætter og afviklet en del live-<text:tab/><text:tab/><text:tab/><text:tab/>partier. Det tager lidt tid at sætte op hver gang og det tager lidt tid <text:tab/><text:tab/><text:tab/>at forstå systemet. Der er kommet positive tilbagemeldinger på <text:tab/><text:tab/><text:tab/>livedækningen. Byd gerne ind, hvis du har mod på at være live-<text:tab/><text:tab/><text:tab/>ansvarlig en gang i mellem.</text:p>
      <text:p text:style-name="P2"/>
      <text:p text:style-name="P2">- Hjemmeside <text:tab/>Vi er overgået til en ny platform one.com. Hjemmesiden er blevet <text:tab/><text:tab/><text:tab/>rettet til, så det nu ser ok ud. Der er kommet toppartier fra <text:tab/><text:tab/><text:tab/><text:tab/>klubbens spillere og de første 66 artikler fra Sjællandske er lagt <text:soft-page-break/><text:tab/><text:tab/><text:tab/>ind, så de kan læses og downloades. Flere kommer til. Byd gerne <text:tab/><text:tab/><text:tab/>ind med hjemmesidehjælp. f.eks. i forhold til partier fra <text:tab/><text:tab/><text:tab/><text:tab/><text:tab/>turneringer og holdkampe.</text:p>
      <text:p text:style-name="P2">- Facebook <text:tab/><text:tab/>Klubbens facebookside bruges flittigt af Juniortræneren. Der er <text:tab/><text:tab/><text:tab/>mange der læser med. Skriv gerne derinde, hvis du har en <text:tab/><text:tab/><text:tab/><text:tab/>spændende ting, du vil dele. Der er link til siden fra hjemmesiden, <text:tab/><text:tab/><text:tab/>så man kan følge Facebooksiden uden selv at være på Facebook.</text:p>
      <text:p text:style-name="P2"/>
      <text:p text:style-name="P2">- Sjællandske<text:tab/>Avisen ændrede format i foråret 2023, hvilket gjorde at de ikke <text:tab/><text:tab/><text:tab/>længere har plads til en fast skakartikel. De har derfor opsagt <text:tab/><text:tab/><text:tab/><text:tab/>aftalen med klubben. Forløbet var lidt klodset fra deres side. Så <text:tab/><text:tab/><text:tab/>ingen fast skakspalte mere og intet sponsorat på kr. 5.000 om året. <text:tab/><text:tab/><text:tab/>Dermed heller ingen Specialpræmier i den kommende sæson.</text:p>
      <text:p text:style-name="P2"/>
      <text:p text:style-name="P2">- Biskoppen<text:tab/><text:tab/>Har været drevet af formanden og har leveret kaffe, chokolade, ørl <text:tab/><text:tab/><text:tab/>og vand. Har ikke givet noget videre overskud, fordi den har <text:tab/><text:tab/><text:tab/><text:tab/>sponseret præmier til hurtig- og juniorturnering. Byd gerne ind, <text:tab/><text:tab/><text:tab/>hvis du har lyst til at overtage driften af Biskoppen, bl.a. med <text:tab/><text:tab/><text:tab/><text:tab/>indkøb og kaffebrygning.</text:p>
      <text:p text:style-name="P2"/>
      <text:p text:style-name="P2">- Initiativpræmie<text:tab/>2. Hovedkreds har sørme tildelt Næstved Skakklub deres <text:tab/><text:tab/><text:tab/><text:tab/>initiativpris 2023 med følgende begrundelse: Klubben har med <text:tab/><text:tab/><text:tab/>succes øget sit medlemstal gennem en målrettet indsats på <text:tab/><text:tab/><text:tab/><text:tab/>ungdomsområdet, hvori indgår skaktræning og deltagelse i <text:tab/><text:tab/><text:tab/><text:tab/>forskellige ungdomsturneringer. Vi får et diplom med prisen, som <text:tab/><text:tab/><text:tab/>naturligvis kommer op at hænge.</text:p>
      <text:p text:style-name="P2"/>
      <text:p text:style-name="P2">- Samarbejde med Bibliotek<text:tab/>Det er lykkedes at få et samarbejde i gang med <text:tab/><text:tab/><text:tab/><text:tab/>biblioteket, så vi kan afholde turneringer der, efter forudgående <text:tab/><text:tab/><text:tab/>aftale. Det er et godt vindue til at vise klubben frem. I <text:tab/><text:tab/><text:tab/><text:tab/><text:tab/>indeværende sæson blev det til 2 juniorturneringer, hvilket også <text:tab/><text:tab/><text:tab/>allerede er planlagt for den nye sæson. Måske kommer mere til.</text:p>
      <text:p text:style-name="P2"/>
      <text:p text:style-name="P2">- Bestyrelse <text:s/><text:tab/>der har været afholdt 4 åbne bestyrelsesmøder, alle afviklet i god <text:tab/><text:tab/><text:tab/>ro og orden. Jón og Erik er klar på at blive afløst, mens Mikkel, <text:tab/><text:tab/><text:tab/>Malik og Anders gerne vil genvælges.</text:p>
      <text:p text:style-name="P2"/>
      <text:p text:style-name="P2">- Turneringer<text:tab/>Med Malik som turneringsleder er der blevet spillet en masse <text:tab/><text:tab/><text:tab/><text:tab/>hurtigskak, afholdt KM i Lynskak, Fischerskak, Hurtigskak og <text:tab/><text:tab/><text:tab/><text:tab/>almindelig skak. Vinderne kan med tiden findes i turneringsarkivet <text:tab/><text:tab/><text:tab/>på hjemmesiden.</text:p>
      <text:p text:style-name="P2"/>
      <text:p text:style-name="P3"/>
      <text:p text:style-name="P3">Vordingborg 6. august 2023<text:tab/>- Mikkel Stran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kel Strange</meta:initial-creator>
    <meta:creation-date>2023-08-06T15:04:01.78</meta:creation-date>
    <meta:generator>OpenOffice/4.1.14$Win32 OpenOffice.org_project/4114m1$Build-9811</meta:generator>
    <dc:date>2023-08-06T16:04:46.57</dc:date>
    <dc:creator>Mikkel Strange</dc:creator>
    <meta:editing-duration>PT1H43S</meta:editing-duration>
    <meta:editing-cycles>3</meta:editing-cycles>
    <meta:document-statistic meta:table-count="0" meta:image-count="0" meta:object-count="0" meta:page-count="2" meta:paragraph-count="16" meta:word-count="740" meta:character-count="4653"/>
  </office:meta>
</office:document-meta>
</file>