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Trebuchet MS" svg:font-family="'Trebuchet MS',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6">
      <style:paragraph-properties fo:margin-left="0.423cm" fo:margin-right="0cm" fo:margin-top="0cm" fo:margin-bottom="0cm" fo:line-height="120%" fo:text-align="start" style:justify-single-word="false" fo:text-indent="0cm" style:auto-text-indent="false" fo:padding="0cm" fo:border="none"/>
      <style:text-properties style:text-underline-style="solid" style:text-underline-width="auto" style:text-underline-color="font-color"/>
    </style:style>
    <style:style style:name="P2" style:family="paragraph" style:parent-style-name="Text_20_body">
      <style:paragraph-properties fo:margin-left="0.423cm" fo:margin-right="0cm" fo:margin-top="0cm" fo:margin-bottom="0cm" fo:line-height="120%" fo:text-align="start" style:justify-single-word="false" fo:text-indent="0cm" style:auto-text-indent="false" fo:padding="0cm" fo:border="none"/>
    </style:style>
    <style:style style:name="P3" style:family="paragraph" style:parent-style-name="Text_20_body" style:list-style-name="L5">
      <style:paragraph-properties fo:margin-left="0.423cm" fo:margin-right="0cm" fo:margin-top="0cm" fo:margin-bottom="0cm" fo:line-height="120%" fo:text-align="start" style:justify-single-word="false" fo:text-indent="0cm" style:auto-text-indent="false" fo:padding="0cm" fo:border="none"/>
    </style:style>
    <style:style style:name="P4" style:family="paragraph" style:parent-style-name="Text_20_body" style:list-style-name="L6">
      <style:paragraph-properties fo:margin-left="0.423cm" fo:margin-right="0cm" fo:margin-top="0cm" fo:margin-bottom="0cm" fo:line-height="120%" fo:text-align="start" style:justify-single-word="false" fo:text-indent="0cm" style:auto-text-indent="false" fo:padding="0cm" fo:border="none"/>
    </style:style>
    <style:style style:name="P5" style:family="paragraph" style:parent-style-name="Text_20_body">
      <style:paragraph-properties fo:margin-left="0.423cm" fo:margin-right="0cm" fo:margin-top="0cm" fo:margin-bottom="0cm" fo:line-height="120%" fo:text-align="start" style:justify-single-word="false" fo:text-indent="0cm" style:auto-text-indent="false" fo:padding="0cm" fo:border="none"/>
      <style:text-properties fo:font-weight="bold" style:font-weight-asian="bold" style:font-weight-complex="bold"/>
    </style:style>
    <style:style style:name="P6" style:family="paragraph" style:parent-style-name="Text_20_body">
      <style:paragraph-properties fo:margin-left="0.423cm" fo:margin-right="0cm" fo:margin-top="0cm" fo:margin-bottom="0cm" fo:line-height="120%" fo:text-align="start" style:justify-single-word="false" fo:text-indent="0cm" style:auto-text-indent="false" fo:padding="0cm" fo:border="none"/>
      <style:text-properties fo:font-size="14pt"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eneralforsamling i Næstved Skakklub mandag den 7. august 2023 kl. 19.30</text:p>
      <text:p text:style-name="P2">Generalforsamling afholdes i klubbens spillelokale nr. 217 på Grønnegade Kaserne</text:p>
      <text:p text:style-name="P2"/>
      <text:p text:style-name="P5">Dagsorden ifølge klubbens vedtægter</text:p>
      <text:list xml:id="list8220971631199982266" text:style-name="L5">
        <text:list-item>
          <text:p text:style-name="P3">Valg af Stemmetællere</text:p>
        </text:list-item>
        <text:list-item>
          <text:p text:style-name="P3">Valg af dirigent</text:p>
        </text:list-item>
        <text:list-item>
          <text:p text:style-name="P3">Formandens beretning</text:p>
        </text:list-item>
        <text:list-item>
          <text:p text:style-name="P3">Regnskabsaflæggelse</text:p>
        </text:list-item>
        <text:list-item>
          <text:p text:style-name="P3">Behandling af indkomne forslag</text:p>
        </text:list-item>
        <text:list-item>
          <text:p text:style-name="P3">Fastsættelse af kontingent</text:p>
        </text:list-item>
        <text:list-item>
          <text:p text:style-name="P3">Valg af 5 bestyrelsesmedlemmer og 2 suppleanter</text:p>
        </text:list-item>
        <text:list-item>
          <text:p text:style-name="P3">Valg af revisor og revisorsuppleant</text:p>
        </text:list-item>
        <text:list-item>
          <text:p text:style-name="P3">Valg af 2 medlemmer og 1 suppleant til turneringskomité</text:p>
        </text:list-item>
        <text:list-item>
          <text:p text:style-name="P3">Eventuelt</text:p>
        </text:list-item>
      </text:list>
      <text:p text:style-name="P2"/>
      <text:p text:style-name="P2">Ad 3) Ved formand Mikkel Strange, suppleret af TL Malik Lindholdt</text:p>
      <text:p text:style-name="P2">Ad 4) Ved afgående kasserer Jón Rasmussen, suppleret af Nils Linde Olsen</text:p>
      <text:p text:style-name="P2">Ad 5) Bestyrelsen stiller to forslag om hhv. kontingentfritagelse og vedtægtsændring ifm. turneringskomite. Se nedenfor. </text:p>
      <text:p text:style-name="P2">Eventuelt øvrige forslag fra medlemmer tilsendes formanden senest lørdag den 30/7 og udsendes på mail til alle medlemmer søndag den 31/7.</text:p>
      <text:p text:style-name="P2">Ad 6) Bestyrelsen foreslår uændret kontingent, altså to gange årligt kr. 650 for seniorer, kr. 550 for pensionister og kr. 250 for juniorer.</text:p>
      <text:p text:style-name="P2">Ad 7) Mikkel Strange, Anders Arnkilde og Malik Lindholdt er villige til genvalg. Erik Hesselbjerg og Jón Rasmussen ønsker ikke genvalg. Nils Linde Olsen er villig til at lade sig vælge, med henblik på at påtage sig hvervet som kasserer.</text:p>
      <text:p text:style-name="P2">Ad 9) Udgår, såfremt det af bestyrelsen stillede forslag 2 vedtages. </text:p>
      <text:p text:style-name="P2"/>
      <text:p text:style-name="P5">Forslag fra bestyrelsen til generalforsamling 7/8-23</text:p>
      <text:p text:style-name="P5"/>
      <text:list xml:id="list8937135630193843791" text:style-name="L6">
        <text:list-item>
          <text:p text:style-name="P1">Det foreslås, at der med virkning fra starten af indeværende regnskabsår indføres kontingentfrihed for børn af Juniortræneren, såfremt disse ønsker at være medlem af Næstved Skakklub.</text:p>
          <text:p text:style-name="P4">Såfremt forslaget vedtages vil det med det nuværende kontingentniveau være forbundet med en udgift på kr. 750/halvår.</text:p>
          <text:p text:style-name="P4"/>
        </text:list-item>
      </text:list>
      <text:p text:style-name="P2">2) <text:tab/><text:span text:style-name="T1">Det foreslås at ændre §5 i vedtægterne, som omhandler Generalforsamlingen. Forslaget går ud på at sløjfe punkt 9 på den i vedtægterne bestemte dagsorden for generalforsamlingen, som indtil videre hedder: </text:span><text:span text:style-name="T3">”Valg af 2 medlemmer og 1 suppleant til turneringskomité”</text:span></text:p>
      <text:p text:style-name="P2">Såfremt forslaget vedtages vil generalforsamlingen ikke længere skulle vælge medlemmer til en turneringskomité, som i praksis ikke har været anvendt i en årrækk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Trebuchet MS" svg:font-family="'Trebuchet MS',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kel Strange</meta:initial-creator>
    <meta:creation-date>2023-07-26T14:30:23.88</meta:creation-date>
    <dc:date>2023-07-26T17:28:50.04</dc:date>
    <dc:creator>Mikkel Strange</dc:creator>
    <meta:editing-duration>PT2H43M14S</meta:editing-duration>
    <meta:editing-cycles>2</meta:editing-cycles>
    <meta:generator>OpenOffice/4.1.14$Win32 OpenOffice.org_project/4114m1$Build-9811</meta:generator>
    <meta:document-statistic meta:table-count="0" meta:image-count="0" meta:object-count="0" meta:page-count="1" meta:paragraph-count="25" meta:word-count="319" meta:character-count="2107"/>
  </office:meta>
</office:document-meta>
</file>